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o36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Valeur de PC déterminée expérimentalement / MJ.kg-1</text:p>
          </table:table-cell>
          <table:table-cell office:value-type="string" table:style-name="ce2">
            <text:p>Nombre de mesures pour cette valeur de PC</text:p>
          </table:table-cell>
          <table:table-cell table:number-columns-repeated="16382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table:number-columns-repeated="16382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ene Soyer</meta:initial-creator>
    <dc:creator>gmartinsa</dc:creator>
    <meta:creation-date>2019-04-05T14:23:10Z</meta:creation-date>
    <dc:date>2019-06-13T08:45:01Z</dc:date>
  </office:meta>
</office:document-meta>
</file>