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52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101.65mm"/>
    </style:style>
    <style:style style:name="ro1" style:family="table-row">
      <style:table-row-properties style:row-height="4.87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rofondeur h en cm</text:p>
          </table:table-cell>
          <table:table-cell office:value-type="string" calcext:value-type="string">
            <text:p>Pression P en hPa</text:p>
          </table:table-cell>
          <table:table-cell/>
          <table:table-cell office:value-type="string" calcext:value-type="string">
            <text:p>u(h) en cm</text:p>
          </table:table-cell>
          <table:table-cell office:value-type="string" calcext:value-type="string">
            <text:p>u(P) en hPa</text:p>
          </table:table-cell>
          <table:table-cell/>
          <table:table-cell office:value-type="string" calcext:value-type="string">
            <text:p>Incertitude sur le coefficient directeur en hPa/c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  <table:table-cell table:formula="of:=[.G8]*SQRT([.G11]/([.G11]*SUMSQ([.A2:.A12])-(SUM([.A2:.A12]))*(SUM([.A2:.A12]))))" office:value-type="string" office:string-value="" calcext:value-type="error">
            <text:p>#DIV/0 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  <table:table-cell office:value-type="string" calcext:value-type="string">
            <text:p>Moyenne des incertitudes u(P) en hP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  <table:table-cell table:formula="of:= AVERAGE([.E2:.E12])" office:value-type="string" office:string-value="" calcext:value-type="error">
            <text:p>#DIV/0 !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Nombre de mesur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  <table:table-cell table:formula="of:=COUNT([.A2:.A12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Sheet1.I64" table:end-x="0.14mm" table:end-y="3.8mm" draw:z-index="0" draw:name="Graphique 7" draw:style-name="gr1" draw:text-style-name="P1" svg:width="294.99mm" svg:height="245.01mm" svg:x="7.6mm" svg:y="2.23mm">
              <draw:object draw:notify-on-update-of-ranges="Sheet1.A2:Sheet1.A14 Sheet1.B2:Sheet1.B14 Sheet1.E2:Sheet1.E12 Sheet1.E2:Sheet1.E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2">
        <table:table-column table:style-name="co3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3">
        <table:table-column table:style-name="co3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1:07:33.0145435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4-18T11:07:52.521021849</dc:date>
    <meta:editing-duration>PT58M46S</meta:editing-duration>
    <meta:generator>LibreOffice/6.1.5.2$Linux_X86_64 LibreOffice_project/10$Build-2</meta:generator>
    <meta:editing-cycles>15</meta:editing-cycles>
    <meta:document-statistic meta:table-count="3" meta:cell-count="2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symbol-type="automatic" chart:treat-empty-cells="ignore" chart:error-category="cell-range" chart:error-upper-range="Sheet1.E2:Sheet1.E12" chart:error-lower-range="Sheet1.E2:Sheet1.E12"/>
    </style:style>
    <style:style style:name="ch4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53cm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53cm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 chart:error-category="cell-range" chart:error-upper-range="Sheet1.E2:Sheet1.E12" chart:error-lower-range="Sheet1.E2:Sheet1.E12"/>
      <style:graphic-properties draw:stroke="none" draw:stroke-dash="Line_5f_5f_5f_5f_5f_5f_5f_20_5f_5f_5f_5f_5f_5f_5f_Style_5f_5f_5f_5f_5f_5f_5f_20_5f_5f_5f_5f_5f_5f_5f_9" svg:stroke-width="0.079cm" svg:stroke-color="#000000" draw:fill-color="#000000"/>
      <style:text-properties fo:font-size="10pt" style:font-size-asian="10pt" style:font-size-complex="10pt"/>
    </style:style>
    <style:style style:name="ch11" style:family="chart">
      <style:chart-properties loext:regression-name="modèle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99ccff"/>
    </style:style>
    <style:style style:name="ch12" style:family="chart">
      <style:chart-properties loext:regression-x-name="h" loext:regression-y-name="P"/>
    </style:style>
    <style:style style:name="ch13" style:family="chart">
      <style:chart-properties chart:error-upper-indicator="true" chart:error-lower-indicator="true" chart:error-category="cell-range" chart:error-upper-range="Sheet1.E2:Sheet1.E12" chart:error-lower-range="Sheet1.E2:Sheet1.E12" loext:std-weight="1"/>
      <style:graphic-properties draw:stroke="solid" svg:stroke-width="0cm" svg:stroke-color="#000000" svg:stroke-opacity="100%" draw:stroke-linejoin="round"/>
    </style:style>
    <style:style style:name="ch14" style:family="chart">
      <style:chart-properties chart:solid-type="cuboid" chart:symbol-type="named-symbol" chart:symbol-name="square" chart:symbol-width="0.1cm" chart:symbol-height="0.1cm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9.498cm" svg:height="24.506cm" xlink:href=".." xlink:type="simple" chart:class="chart:scatter" chart:style-name="ch1">
        <chart:title svg:x="6.062cm" svg:y="0.626cm" chart:style-name="ch2">
          <text:p>Pression en fonction de la profondeur dans l'eau</text:p>
        </chart:title>
        <chart:plot-area chart:style-name="ch3" table:cell-range-address="Sheet1.A2:Sheet1.B14" svg:x="2.895cm" svg:y="4.914cm" svg:width="26.005cm" svg:height="16.433cm">
          <chartooo:coordinate-region svg:x="3.569cm" svg:y="5.114cm" svg:width="25.118cm" svg:height="15.586cm"/>
          <chart:axis chart:dimension="x" chart:name="primary-x" chart:style-name="ch4">
            <chart:title svg:x="13.901cm" svg:y="21.838cm" chart:style-name="ch5">
              <text:p>Profondeur h en cm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1.697cm" svg:y="14.967cm" chart:style-name="ch9">
              <text:p>Pression P en hPa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Sheet1.B2:Sheet1.B14" chart:class="chart:scatter">
            <chart:domain table:cell-range-address="Sheet1.A2:Sheet1.A14"/>
            <chart:regression-curve chart:style-name="ch11">
              <chart:equation chart:display-equation="true" chart:display-r-square="false" svg:x="8.524cm" svg:y="3.883cm" chart:style-name="ch12"/>
            </chart:regression-curve>
            <chart:error-indicator chart:style-name="ch13" chart:dimension="y"/>
            <chart:data-point chart:repeated="6"/>
            <chart:data-point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E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4</svg:desc>
                </draw:g>
              </table:table-cell>
              <table:table-cell office:value-type="float" office:value="NaN">
                <text:p>NaN</text:p>
                <draw:g>
                  <svg:desc>Sheet1.B2:Sheet1.B14</svg:desc>
                </draw:g>
              </table:table-cell>
              <table:table-cell office:value-type="float" office:value="NaN">
                <text:p>NaN</text:p>
                <draw:g>
                  <svg:desc>Sheet1.E2:Sheet1.E12</svg:desc>
                </draw:g>
              </table:table-cell>
              <table:table-cell office:value-type="float" office:value="NaN">
                <text:p>NaN</text:p>
                <draw:g>
                  <svg:desc>Sheet1.E2:Sheet1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